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3395in"/>
    </style:style>
    <style:style style:name="TableColumn5" style:family="table-column">
      <style:table-column-properties style:column-width="2.3277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51in"/>
    </style:style>
    <style:style style:name="Table3" style:family="table">
      <style:table-properties style:width="6.4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en" fo:country="US"/>
    </style:style>
    <style:style style:name="P66" style:parent-style-name="Normal" style:family="paragraph">
      <style:paragraph-properties fo:margin-bottom="0in" fo:line-height="100%"/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TableColumn69" style:family="table-column">
      <style:table-column-properties style:column-width="6.4736in"/>
    </style:style>
    <style:style style:name="Table68" style:family="table">
      <style:table-properties style:width="6.473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text-properties fo:language="en" fo:country="US"/>
    </style:style>
    <style:style style:name="TableColumn79" style:family="table-column">
      <style:table-column-properties style:column-width="6.4736in"/>
    </style:style>
    <style:style style:name="Table78" style:family="table">
      <style:table-properties style:width="6.47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olumn101" style:family="table-column">
      <style:table-column-properties style:column-width="1.8472in"/>
    </style:style>
    <style:style style:name="TableColumn102" style:family="table-column">
      <style:table-column-properties style:column-width="4.6263in"/>
    </style:style>
    <style:style style:name="Table100" style:family="table">
      <style:table-properties style:width="6.473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Dette skjemaet kan kun benyttes av masterstudenter knyttet til masterprogrammet i Pedagogikk v/ Institutt for pedagogikk.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tternavn:</text:p>
          </table:table-cell>
          <table:table-cell table:style-name="TableCell14">
            <text:p text:style-name="P15">Fornavn :</text:p>
          </table:table-cell>
          <table:table-cell table:style-name="TableCell16" table:number-columns-spanned="5">
            <text:p text:style-name="P17">Studentnumme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se:<text:s/></text:p>
          </table:table-cell>
          <table:table-cell table:style-name="TableCell37">
            <text:p text:style-name="P38">Postnummer:<text:s/></text:p>
          </table:table-cell>
          <table:table-cell table:style-name="TableCell39" table:number-columns-spanned="5">
            <text:p text:style-name="P40">Sted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Tlf.:</text:p>
          </table:table-cell>
          <table:table-cell table:style-name="TableCell52" table:number-columns-spanned="6">
            <text:p text:style-name="P53">UiO e-postadress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Student på følgende retn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Navn på biveileder: <text:s/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Grunngi hvorfor du ønsker biveileder:<text:s/></text:p>
            <text:p text:style-name="Normal">(Du må identifisere de forhold ved oppgaven som en eventuell biveileder skal fokusere på. Dette må<text:s/>drøftes med veileder. Søknaden kan derfor tidligst komme etter første samtale med hovedveileder.)<text:s/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Signatur og godkjennelse fra veileder: <text:s/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</table:table-row>
      </table:table>
      <text:p text:style-name="Normal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ted og dato:</text:p>
          </table:table-cell>
          <table:table-cell table:style-name="TableCell106">
            <text:p text:style-name="P107">Signatur:<text:s/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"><text:line-break/><text:span text:style-name="T114">Søknaden leveres til seniorkonsulent<text:s/></text:span><text:span text:style-name="T115">Annette Hjelmevold:<text:s/></text:span><text:span text:style-name="T116"><text:s/></text:span><text:span text:style-name="T117"><text:line-break/></text:span>Institutt<text:s/>for pedagogikk, Helga Engs hus, 5 etg., kontor <text:s/>538.<text:line-break/>Adresse: Institutt for pedagogikk, Postboks 1092 Blindern, 0317 Oslo.</text:p>
      <text:p text:style-name="Normal"><text:span text:style-name="T118">Fordelingen av timer mellom hovedveileder og biveileder er normalt <text:s/>2/3 av timene til hoved- <text:s/>og 1/3 <text:s/>av timene til biveiled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fo:language="en" fo:country="GB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SKJEMA FOR SØKNAD OM BIVEILEDER<text:s/></text:p>
      </style:header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satt Ped</meta:initial-creator>
    <dc:creator>Kjerstin Eek Jensen</dc:creator>
    <meta:creation-date>2018-02-02T09:17:00Z</meta:creation-date>
    <dc:date>2018-02-02T09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941" meta:row-count="6" meta:non-whitespace-character-count="793"/>
  </office:meta>
</office:document-meta>
</file>